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65B00000630D4173F57.jpg"/>
  <manifest:file-entry manifest:media-type="image/jpeg" manifest:full-path="Pictures/10000000000006750000091AD74F9B7F.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ymbol" svg:font-family="Symbol" style:font-pitch="variable" style:font-charset="x-symbol"/>
    <style:font-face style:name="Wingdings" svg:font-family="Wingdings" style:font-pitch="variable" style:font-charset="x-symbol"/>
    <style:font-face style:name="TimesNewRomanPSMT" svg:font-family="TimesNewRomanPSMT, 'Times New Roman'"/>
    <style:font-face style:name="AkzidenzGroteskBE-Bold" svg:font-family="AkzidenzGroteskBE-Bold" style:font-family-generic="swiss"/>
    <style:font-face style:name="Courier New" svg:font-family="'Courier New'" style:font-pitch="variable"/>
    <style:font-face style:name="MS Mincho" svg:font-family="'MS Mincho'" style:font-pitch="variable"/>
    <style:font-face style:name="Tahoma" svg:font-family="Tahoma"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style:text-autospace="none" style:snap-to-layout-grid="false"/>
      <style:text-properties fo:color="#000000" style:font-name="Arial" fo:font-size="14pt" fo:language="none" fo:country="none" style:font-size-asian="14pt" style:font-name-complex="Arial" style:font-size-complex="14pt"/>
    </style:style>
    <style:style style:name="P2" style:family="paragraph" style:parent-style-name="Standard">
      <style:paragraph-properties style:text-autospace="none" style:snap-to-layout-grid="false"/>
      <style:text-properties fo:color="#000000" style:font-name="Arial" fo:language="none" fo:country="none" style:font-name-complex="Arial"/>
    </style:style>
    <style:style style:name="P3" style:family="paragraph" style:parent-style-name="Standard">
      <style:paragraph-properties style:text-autospace="none" style:snap-to-layout-grid="false"/>
      <style:text-properties fo:color="#000000" style:font-name="TimesNewRomanPSMT" fo:font-size="10.5pt" fo:language="none" fo:country="none" style:font-size-asian="10.5pt" style:font-name-complex="TimesNewRomanPSMT" style:font-size-complex="10.5pt"/>
    </style:style>
    <style:style style:name="P4" style:family="paragraph" style:parent-style-name="Standard">
      <style:text-properties fo:language="es" fo:country="MX"/>
    </style:style>
    <style:style style:name="P5" style:family="paragraph" style:parent-style-name="Paragraph">
      <style:text-properties fo:font-size="16pt" fo:font-weight="bold" style:letter-kerning="true" style:font-size-asian="16pt" style:font-weight-asian="bold" style:font-name-complex="Arial" style:font-size-complex="16pt"/>
    </style:style>
    <style:style style:name="P6" style:family="paragraph" style:parent-style-name="Paragraph">
      <style:paragraph-properties fo:text-align="center" style:justify-single-word="false"/>
      <style:text-properties fo:font-size="16pt" fo:font-weight="bold" style:letter-kerning="true" style:font-size-asian="16pt" style:font-weight-asian="bold" style:font-name-complex="Arial" style:font-size-complex="16pt"/>
    </style:style>
    <style:style style:name="P7" style:family="paragraph" style:parent-style-name="Paragraph" style:list-style-name="WW8Num1">
      <style:paragraph-properties fo:margin-top="0.212cm" fo:margin-bottom="0cm">
        <style:tab-stops>
          <style:tab-stop style:position="0.635cm"/>
        </style:tab-stops>
      </style:paragraph-properties>
    </style:style>
    <style:style style:name="P8" style:family="paragraph" style:parent-style-name="Paragraph" style:master-page-name="Standard">
      <style:paragraph-properties style:page-number="auto"/>
      <style:text-properties fo:font-size="16pt" fo:font-weight="bold" style:letter-kerning="true" style:font-size-asian="16pt" style:font-weight-asian="bold" style:font-name-complex="Arial" style:font-size-complex="16pt"/>
    </style:style>
    <style:style style:name="T1" style:family="text">
      <style:text-properties fo:color="#000000" fo:language="none" fo:country="none" style:font-name-complex="Arial" style:font-size-complex="12pt"/>
    </style:style>
    <style:style style:name="T2" style:family="text">
      <style:text-properties style:text-underline-style="solid" style:text-underline-width="auto" style:text-underline-color="font-color"/>
    </style:style>
    <style:style style:name="T3" style:family="text">
      <style:text-properties fo:font-size="22pt" style:text-underline-style="solid" style:text-underline-width="auto" style:text-underline-color="font-color" style:font-size-asian="22pt" style:font-size-complex="22pt"/>
    </style:style>
    <style:style style:name="T4" style:family="text">
      <style:text-properties fo:font-size="10pt" style:font-size-asian="10pt" style:font-size-complex="10pt"/>
    </style:style>
    <style:style style:name="T5" style:family="text">
      <style:text-properties fo:language="es" fo:country="MX"/>
    </style:style>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background-color="#ffffff" style:background-transparency="0%" fo:padding="0.026cm" fo:border="none" style:mirror="none" fo:clip="rect(1.367cm 15.528cm 25.037cm 1.817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 text:c="39"/>Code of Conduct</text:p>
      <text:p text:style-name="P5"><text:s text:c="49"/>Athlete</text:p>
      <text:p text:style-name="P6"/>
      <text:p text:style-name="P1">General Code of Behaviour </text:p>
      <text:p text:style-name="P2">As a member of Dragon Boats NSW and Port Hacking Dragon Boat Club, members are required to comply with Dragon Boats NSW and Port Hacking Dragon Boat Club’s member protection policies and codes of conduct. <text:s/>You must meet the following requirements in regard to your conduct during any activity held or sanctioned by Dragon Boats NSW, a member association or an affiliated club and in any role you hold within Dragon Boats NSW, a member association or an affiliated club:</text:p>
      <text:p text:style-name="Paragraph"/>
      <text:list text:style-name="WW8Num1">
        <text:list-item>
          <text:p text:style-name="P7">I will always abide by the rules, <text:span text:style-name="T1">and respect the decision of the officials</text:span></text:p>
        </text:list-item>
        <text:list-item>
          <text:p text:style-name="P7">I will respect the rights, dignity and worth of fellow athletes, coaches, officials and spectators</text:p>
        </text:list-item>
        <text:list-item>
          <text:p text:style-name="P7">I will never argue with an official. If I disagree with a decision I will inform the captain, coach, manager or committee member during a break or after the competition</text:p>
        </text:list-item>
        <text:list-item>
          <text:p text:style-name="P7">I will control my temper, I understand that verbal abuse of officials and sledging other athletes either directly or indirectly and deliberately distracting or provoking an opponent are not acceptable or permitted behaviours in any sport</text:p>
        </text:list-item>
        <text:list-item>
          <text:p text:style-name="P7">I will work equally hard for myself and/or my team</text:p>
        </text:list-item>
        <text:list-item>
          <text:p text:style-name="P7">I will be a good sport and applaud all good plays whether they are made by my team or the opposition</text:p>
        </text:list-item>
        <text:list-item>
          <text:p text:style-name="P7">I will treat all athletes in my sport as I like to be treated, I will not bully or take unfair advantage of another competitor</text:p>
        </text:list-item>
        <text:list-item>
          <text:p text:style-name="P7">I will cooperate with my coach, captain, manger, team mates and opponents</text:p>
        </text:list-item>
        <text:list-item>
          <text:p text:style-name="P7">I will display modesty in victory and graciousness in defeat</text:p>
        </text:list-item>
        <text:list-item>
          <text:p text:style-name="P7">I will not assert authority onto others if it is not my position to do so</text:p>
        </text:list-item>
        <text:list-item>
          <text:p text:style-name="P7">I will not arrive at the venue intoxicated or drink alcohol whilst on duty</text:p>
        </text:list-item>
        <text:list-item>
          <text:p text:style-name="P7">I will respect the rights, dignity and worth of all participants regardless of their gender, ability, sexual orientation, cultural background or religion</text:p>
        </text:list-item>
        <text:list-item>
          <text:p text:style-name="P7">I will thank the opposition and officials at the end of the event</text:p>
        </text:list-item>
        <text:list-item>
          <text:p text:style-name="P7">I will comply with anti-doping policies</text:p>
        </text:list-item>
      </text:list>
      <text:p text:style-name="P3"/>
      <text:p text:style-name="P3"/>
      <text:p text:style-name="P2">I acknowledge I have read all of the above and understand the Athletes Code of Conduct </text:p>
      <text:p text:style-name="P2"><text:soft-page-break/></text:p>
      <text:p text:style-name="P2">Athlete name ________________________________ Signature ______________________</text:p>
      <text:p text:style-name="P2"/>
      <text:p text:style-name="P2">Date 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ymbol" svg:font-family="Symbol" style:font-pitch="variable" style:font-charset="x-symbol"/>
    <style:font-face style:name="Wingdings" svg:font-family="Wingdings" style:font-pitch="variable" style:font-charset="x-symbol"/>
    <style:font-face style:name="TimesNewRomanPSMT" svg:font-family="TimesNewRomanPSMT, 'Times New Roman'"/>
    <style:font-face style:name="AkzidenzGroteskBE-Bold" svg:font-family="AkzidenzGroteskBE-Bold" style:font-family-generic="swiss"/>
    <style:font-face style:name="Courier New" svg:font-family="'Courier New'" style:font-pitch="variable"/>
    <style:font-face style:name="MS Mincho" svg:font-family="'MS Mincho'" style:font-pitch="variable"/>
    <style:font-face style:name="Tahoma" svg:font-family="Tahoma"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Nimbus Roman No9 L" fo:font-size="12pt" fo:language="en" fo:country="US"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n" fo:country="AU"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Paragraph" style:family="paragraph" style:parent-style-name="Standard">
      <style:paragraph-properties style:text-autospace="none"/>
      <style:text-properties style:font-name="Arial" style:font-name-complex="AkzidenzGroteskBE-Bold" style:font-size-complex="28pt" style:font-weight-complex="bold"/>
    </style:style>
    <style:style style:name="WW8Num1z0" style:family="text">
      <style:text-properties style:font-name="Wingdings"/>
    </style:style>
    <style:style style:name="Absatz-Standardschriftart" style:family="text"/>
    <style:style style:name="WW8Num2z0" style:family="text">
      <style:text-properties style:font-name="Wingdings"/>
    </style:style>
    <style:style style:name="WW8Num2z1" style:family="text">
      <style:text-properties style:font-name="Courier New" style:font-name-complex="Courier New"/>
    </style:style>
    <style:style style:name="WW8Num2z3" style:family="text">
      <style:text-properties style:font-name="Symbol"/>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P1" style:family="paragraph" style:parent-style-name="Standard">
      <style:text-properties fo:language="es" fo:country="MX"/>
    </style:style>
    <style:style style:name="T1" style:family="text">
      <style:text-properties fo:font-size="22pt" style:text-underline-style="solid" style:text-underline-width="auto" style:text-underline-color="font-color" style:font-size-asian="22pt" style:font-size-complex="22pt"/>
    </style:style>
    <style:style style:name="T2" style:family="text">
      <style:text-properties fo:font-size="10pt" style:font-size-asian="10pt" style:font-size-complex="10pt"/>
    </style:style>
    <style:style style:name="T3" style:family="text">
      <style:text-properties style:text-underline-style="solid" style:text-underline-width="auto" style:text-underline-color="font-color"/>
    </style:style>
    <style:style style:name="T4" style:family="text">
      <style:text-properties fo:language="es" fo:country="MX"/>
    </style:style>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background-color="#ffffff" style:background-transparency="0%" fo:padding="0.026cm" fo:border="none" style:mirror="none" fo:clip="rect(1.367cm 15.528cm 25.037cm 1.817cm)" draw:luminance="0%" draw:contrast="0%" draw:red="0%" draw:green="0%" draw:blue="0%" draw:gamma="100%" draw:color-inversion="false" draw:image-opacity="100%" draw:color-mode="standard">
        <style:background-image/>
      </style:graphic-properties>
    </style:style>
    <style:page-layout style:name="pm1">
      <style:page-layout-properties fo:page-width="20.999cm" fo:page-height="29.699cm" style:num-format="1" style:print-orientation="portrait" fo:margin-top="0.843cm" fo:margin-bottom="0.843cm" fo:margin-left="0.24cm" fo:margin-right="1.429cm" fo:border="0.018cm solid #0000ff" fo:padding-top="0.388cm" fo:padding-bottom="0.388cm" fo:padding-left="1.058cm" fo:padding-right="0.459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91cm" fo:margin-bottom="1.192cm" style:dynamic-spacing="true"/>
      </style:header-style>
      <style:footer-style>
        <style:header-footer-properties fo:min-height="0.099cm" fo:margin-top="0cm" style:dynamic-spacing="true"/>
      </style:footer-style>
    </style:page-layout>
  </office:automatic-styles>
  <office:master-styles>
    <style:master-page style:name="Standard" style:page-layout-name="pm1">
      <style:header>
        <text:p text:style-name="Standard"><draw:frame draw:style-name="fr1" draw:name="graphics1" text:anchor-type="char" svg:x="14.923cm" svg:y="0.021cm" svg:width="2.538cm" svg:height="2.468cm" draw:z-index="1"><draw:image xlink:href="Pictures/100000000000065B00000630D4173F57.jpg" xlink:type="simple" xlink:show="embed" xlink:actuate="onLoad"/><draw:contour-polygon svg:width="11.478cm" svg:height="11.136cm" svg:viewBox="0 0 11478 11136" draw:points="-36,0 -36,11136 11478,11136 11478,0" draw:recreate-on-edit="false"/></draw:frame> <text:s text:c="31"/><draw:frame draw:style-name="fr2" draw:name="graphics2" text:anchor-type="char" svg:x="0cm" svg:y="-0.019cm" svg:width="2.856cm" svg:height="2.512cm" draw:z-index="3"><draw:image xlink:href="Pictures/10000000000006750000091AD74F9B7F.jpg" xlink:type="simple" xlink:show="embed" xlink:actuate="onLoad"/><draw:contour-polygon svg:width="20.992cm" svg:height="29.312cm" svg:viewBox="0 0 20992 29312" draw:points="-165,0 -165,29312 20992,29312 20992,0" draw:recreate-on-edit="false"/></draw:frame><text:span text:style-name="T1">Port Hacking Dragon Boat Club Inc</text:span></text:p>
        <text:p text:style-name="Standard"><text:span text:style-name="T2"><text:s text:c="38"/></text:span>8a Wonga Rd Yowie Bay NSW 2228 Sydney Australia<text:span text:style-name="T3"> <text:s text:c="2"/></text:span></text:p>
        <text:p text:style-name="Standard"><text:s text:c="32"/>Incorporated under the Associations Incorporation Act 1984</text:p>
        <text:p text:style-name="Standard"><text:s text:c="32"/><text:span text:style-name="T4">Registered No: Y0439331 <text:s text:c="2"/>ABN: 94 617 637 656 <text:s text:c="2"/><text:tab/><text:tab/><text:tab/><text:tab/> <text:tab/><text:tab/><text:tab/><text:tab/> <text:s text:c="6"/></text:span><text:a xlink:type="simple" xlink:href="http://www.porthackingdragonboatclub.com/"><text:span text:style-name="Internet_20_link"><text:span text:style-name="T4">www.porthackingdragonboatclub.com</text:span></text:span></text:a></text:p>
        <text:p text:style-name="P1"/>
        <text:p text:style-name="P1"/>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dc:title>Code of Conduct</dc:title>
    <meta:initial-creator>User</meta:initial-creator>
    <meta:creation-date>2009-08-21T18:44:00</meta:creation-date>
    <dc:creator>Mary Shannon</dc:creator>
    <dc:date>2009-08-21T18:44:00</dc:date>
    <meta:print-date>2009-03-31T13:20:00</meta:print-date>
    <meta:editing-cycles>2</meta:editing-cycles>
    <meta:editing-duration>PT1M0S</meta:editing-duration>
    <meta:user-defined meta:name="Info 1"/>
    <meta:user-defined meta:name="Info 2"/>
    <meta:user-defined meta:name="Info 3"/>
    <meta:user-defined meta:name="Info 4"/>
    <meta:document-statistic meta:table-count="0" meta:image-count="2" meta:object-count="0" meta:page-count="2" meta:paragraph-count="25" meta:word-count="385" meta:character-count="2563"/>
  </office:meta>
</office:document-meta>
</file>