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7in" fo:margin-bottom="0.0417in">
        <style:tab-stops>
          <style:tab-stop style:position="0.0000in"/>
        </style:tab-stops>
      </style:paragraph-properties>
      <style:text-properties style:font-name="Arial" fo:font-size="16.0pt"/>
    </style:style>
    <style:style style:name="P2" style:family="paragraph" style:parent-style-name="Standard">
      <style:paragraph-properties fo:margin-top="0.1667in" fo:margin-bottom="0.0417in">
        <style:tab-stops>
          <style:tab-stop style:position="0.0000in"/>
        </style:tab-stops>
      </style:paragraph-properties>
      <style:text-properties style:font-name="Arial" fo:font-size="13.0pt"/>
    </style:style>
    <style:style style:name="P3" style:family="paragraph" style:parent-style-name="Standard">
      <style:paragraph-properties fo:margin-top="0.1667in"/>
      <style:text-properties style:font-name="Arial" fo:font-size="12.0pt"/>
    </style:style>
    <style:style style:name="P4" style:family="paragraph" style:parent-style-name="Standard">
      <style:text-properties style:font-name="Times New Roman" fo:font-size="12.0pt"/>
    </style:style>
    <style:style style:name="P5" style:family="paragraph" style:parent-style-name="Standard">
      <style:text-properties style:font-name="Arial" fo:font-size="12.0pt"/>
    </style:style>
    <style:style style:name="P6" style:family="paragraph" style:parent-style-name="Standard">
      <style:text-properties style:font-name="Times New Roman" fo:font-size="22.0pt"/>
    </style:style>
    <style:style style:name="P7" style:family="paragraph" style:parent-style-name="Standard">
      <style:paragraph-properties>
        <style:tab-stops>
          <style:tab-stop style:position="2.8840in" style:type="center"/>
          <style:tab-stop style:position="5.7681in" style:type="right"/>
        </style:tab-stops>
      </style:paragraph-properties>
      <style:text-properties style:font-name="Times New Roman" fo:font-size="12.0pt"/>
    </style:style>
    <style:style style:name="P8" style:family="paragraph" style:parent-style-name="Standard">
      <style:paragraph-properties>
        <style:tab-stops>
          <style:tab-stop style:position="4.8958in"/>
        </style:tab-stops>
      </style:paragraph-properties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3.0pt" fo:font-size-asian="13.0pt" fo:font-size-complex="13.0pt" fo:font-weight="bold" fo:font-weight-asian="bold" fo:font-weight-complex="bold"/>
    </style:style>
    <style:style style:name="T3" style:family="text">
      <style:text-properties fo:font-size="12.0pt" fo:font-size-asian="12.0pt" fo:font-size-complex="12.0pt"/>
    </style:style>
    <style:style style:name="T4" style:family="text">
      <style:text-properties style:text-underline-style="solid"/>
    </style:style>
    <style:style style:name="T5" style:family="text">
      <style:text-properties fo:font-size="10.0pt" fo:font-size-asian="10.0pt" fo:font-size-complex="10.0pt"/>
    </style:style>
    <style:style style:name="T6" style:family="text">
      <style:text-properties style:text-underline-style="solid" fo:color="#0000ff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<text:s text:c="26"/>Code of Conduct Incident Report</text:span></text:p>
      <text:p text:style-name="P2"><text:span text:style-name="T1">Complainant details</text:span></text:p>
      <text:p text:style-name="P3">Full name: ________________________________________________________________</text:p>
      <text:p text:style-name="P3">Phone (home): <text:s/>_______________________ <text:s text:c="3"/>Phone (mob): <text:s/>_______________________</text:p>
      <text:p text:style-name="P3">Date of report: ________________________</text:p>
      <text:p text:style-name="P2"><text:span text:style-name="T1">Names of witnesses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4">Name</text:p>
          </table:table-cell>
          <table:table-cell table:style-name="TableCell1">
            <text:p text:style-name="P4">Phone No</text:p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4"/>
          </table:table-cell>
        </table:table-row>
      </table:table>
      <text:p text:style-name="P2"><text:span text:style-name="T1">Incident details </text:span>___________________________________________________________________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Location/Venue: ___________________________________ <text:s text:c="4"/>Time: __________________</text:p>
      <text:p text:style-name="P5"><text:span text:style-name="T2">Actions</text:span><text:s/>(reply required YES/NO)</text:p>
      <text:p text:style-name="P3">Reported to MPIO: __________________________________________________________</text:p>
      <text:p text:style-name="P3">Date/Time: _____________________</text:p>
      <text:p text:style-name="P3">Reported to President: _______________________________________________________</text:p>
      <text:p text:style-name="P3">Date/Time: _____________________</text:p>
      <text:p text:style-name="P3"><text:span text:style-name="T1">Office use only </text:span></text:p>
      <text:p text:style-name="P3"><text:s/></text:p>
      <text:p text:style-name="P6"><text:span text:style-name="T3"><text:s text:c="32"/></text:span><text:span text:style-name="T4">Port Hacking Dragon Boat Club Inc</text:span></text:p>
      <text:p text:style-name="P4"><text:span text:style-name="T5"><text:s text:c="38"/></text:span>8a Wonga Rd Yowie Bay NSW 2228 Sydney Australia<text:span text:style-name="T4"><text:s text:c="3"/></text:span></text:p>
      <text:p text:style-name="P4"><text:s text:c="32"/>Incorporated under the Associations Incorporation Act 1984</text:p>
      <text:p text:style-name="P4"><text:s text:c="32"/>Registered No: Y0439331 <text:s text:c="2"/>ABN: 94 617 637 656 <text:s text:c="2"/><text:tab/><text:tab/><text:tab/><text:tab/><text:s/><text:tab/><text:tab/><text:tab/><text:tab/><text:s text:c="8"/>HYPERLINK "http://www.porthackingdragonboatclub.com/"<text:span text:style-name="T6">www.porthackingdragonboatclub.com</text:span></text:p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4"/>
      <table:table table:name="Table2" table:style-name="Table1">
        <table:table-column table:style-name="TableColumn1"/>
        <table:table-row>
          <table:table-cell table:style-name="TableCell1">
            <text:p text:style-name="P4">Action taken by Member Protection Information Officer \ Board of Management:</text:p>
            <text:p text:style-name="P4"/>
            <text:p text:style-name="P4"/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<office:meta><meta:generator>CocoaODFWriter/949.46</meta:generator><dc:title>Code of Conduct incident report</dc:title><dc:subject>   </dc:subject><meta:initial-creator>User   </meta:initial-creator><meta:keyword>   </meta:keyword></office:meta></office:document-meta>
</file>