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65B00000630D4173F57.jpg"/>
  <manifest:file-entry manifest:media-type="image/jpeg" manifest:full-path="Pictures/10000000000001F6000001F6DAF455F2.jpg"/>
  <manifest:file-entry manifest:media-type="image/jpeg" manifest:full-path="Pictures/10000000000006750000091AD74F9B7F.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MS Mincho" svg:font-family="'MS Mincho'" style:font-pitch="variable"/>
    <style:font-face style:name="Tahoma" svg:font-family="Tahoma"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style:font-name="Tahoma" fo:font-weight="bold" style:font-weight-asian="bold"/>
    </style:style>
    <style:style style:name="P2" style:family="paragraph" style:parent-style-name="Standard">
      <style:text-properties style:font-name="Tahoma" fo:font-size="14pt" style:font-size-asian="14pt"/>
    </style:style>
    <style:style style:name="P3" style:family="paragraph" style:parent-style-name="Standard">
      <style:text-properties fo:language="es" fo:country="MX"/>
    </style:style>
    <style:style style:name="P4" style:family="paragraph" style:parent-style-name="Standard" style:master-page-name="Standard">
      <style:paragraph-properties style:page-number="auto"/>
      <style:text-properties style:font-name="Tahoma" fo:font-weight="bold" style:font-weight-asian="bold"/>
    </style:style>
    <style:style style:name="T1" style:family="text">
      <style:text-properties fo:font-size="10pt" style:font-size-asian="10pt" style:font-size-complex="10pt"/>
    </style:style>
    <style:style style:name="T2" style:family="text">
      <style:text-properties style:font-name="Tahoma" fo:font-size="10pt" style:font-size-asian="10pt"/>
    </style:style>
    <style:style style:name="T3" style:family="text">
      <style:text-properties style:text-underline-style="solid" style:text-underline-width="auto" style:text-underline-color="font-color"/>
    </style:style>
    <style:style style:name="T4" style:family="text">
      <style:text-properties fo:font-size="22pt" style:text-underline-style="solid" style:text-underline-width="auto" style:text-underline-color="font-color" style:font-size-asian="22pt" style:font-size-complex="22pt"/>
    </style:style>
    <style:style style:name="T5" style:family="text">
      <style:text-properties fo:language="es" fo:country="MX"/>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middle" style:vertical-rel="page-content" style:horizontal-pos="center" style:horizontal-rel="page-content" fo:background-color="#ffffff" style:background-transparency="0%" fo:padding="0.026cm" fo:border="none" style:mirror="none" fo:clip="rect(0cm 0cm 0cm 0cm)" draw:luminance="0%" draw:contrast="0%" draw:red="0%" draw:green="0%" draw:blue="0%" draw:gamma="100%" draw:color-inversion="false" draw:image-opacity="100%" draw:color-mode="watermark">
        <style:background-image/>
      </style:graphic-properties>
    </style:style>
    <style:style style:name="fr3"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fo:padding="0.026cm" fo:border="none" style:mirror="none" fo:clip="rect(1.367cm 15.528cm 25.037cm 1.817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Making a complaint about inappropriate behaviour or unfair treatment.</text:p>
      <text:p text:style-name="Standard"><text:span text:style-name="T2">( based on Play by the Rules </text:span><text:a xlink:type="simple" xlink:href="http://www.playbytherules.net.au/about-complaints/"><text:span text:style-name="Internet_20_link"><text:span text:style-name="T2">http://www.playbytherules.net.au/about-complaints/</text:span></text:span></text:a><text:span text:style-name="T2">)</text:span></text:p>
      <text:p text:style-name="P2"/>
      <text:p text:style-name="Standard">Sport should be a place where you enjoy yourself, develop friendships and have fun. It’s not a place where you should be subjected to discrimination, harassment or abuse. <text:s/>If this behaviour occurs, you have every right to make a complaint. </text:p>
      <text:p text:style-name="Standard"/>
      <text:p text:style-name="Standard">You can direct complaints to the President, Executive Officer or Member Protection Information Officer.</text:p>
      <text:p text:style-name="Standard"/>
      <text:p text:style-name="P1">Step 1 Informal Action </text:p>
      <text:p text:style-name="Standard">If you feel confident approach the person concerned yourself and explain from your point of view what occurred, how it made you feel and why it is inappropriate. The person(s) complained about may not have considered that their actions were inappropriate or hurtful.</text:p>
      <text:p text:style-name="P1">or</text:p>
      <text:p text:style-name="Standard">If you feel uncomfortable about directly confronting another member, you can talk confidentially to the Member Protection Information Officer (MPIO) or another member of the Executive . You need to explain from your point of view what occurred, how it made you feel and why you consider the behaviour to be inappropriate. <text:s/>A MPIO will be able to assist by listening, providing information and clarifying the options available, including talking to the person complained about on your behalf. . <text:s text:c="2"/>If both parties agree the MPIO or other officer may arrange a meeting with all the relevant parties to attempt to resolve the issue.</text:p>
      <text:p text:style-name="Standard"/>
      <text:p text:style-name="Standard">The MPIO or other officer approached needs to take all complaints seriously, listen to both sides of the story and treat people fairly. <text:s/>Hopefully most problems can be solved by discussion and good sense at this stage.</text:p>
      <text:p text:style-name="Standard"/>
      <text:p text:style-name="P1">Stage 2 <text:s/>Lodging a formal written complaint at the club level</text:p>
      <text:p text:style-name="Standard">If you feel the problem is too serious or will not be resolved by informal means a written complaint should lodged at the club level. A complaint form is available for this purpose. You need to clearly explain what occurred, how it made them feel and why it is unlawful, unfair, unjustified or a breach of the sport’s member protection policy. You may also want to state what outcome they would like to see as a result of your complaint.</text:p>
      <text:p text:style-name="Standard"/>
      <text:p text:style-name="Standard">MPIO’s and/other executive members need to take all complaints seriously and act promptly to listen to all sides. <text:s/>Their role is to focus on the facts, to keep the people involved informed but to maintain confidentiality as far as other members are concerned. <text:s/>All discussions and actions taken need to be recorded. <text:s/></text:p>
      <text:p text:style-name="Standard"/>
      <text:p text:style-name="P1">Stage 3 Lodging a complaint with the sporting organisation: <text:s/>DBNSW</text:p>
      <text:p text:style-name="Standard">If you are unhappy with the procedures and outcomes at the club level or feel the complaint is sufficiently serious, you may take your complaint to DBNSW. <text:s/>You need to speak to the MPIO about the procedure or access the process on the DBNSW website.</text:p>
      <text:p text:style-name="Standard"/>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MS Mincho" svg:font-family="'MS Mincho'" style:font-pitch="variable"/>
    <style:font-face style:name="Tahoma" svg:font-family="Tahoma"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Nimbus Roman No9 L" fo:font-size="12pt" fo:language="en" fo:country="US"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AU"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Absatz-Standardschriftart" style:family="text"/>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P1" style:family="paragraph" style:parent-style-name="Standard">
      <style:text-properties fo:language="es" fo:country="MX"/>
    </style:style>
    <style:style style:name="T1" style:family="text">
      <style:text-properties fo:font-size="22pt" style:text-underline-style="solid" style:text-underline-width="auto" style:text-underline-color="font-color" style:font-size-asian="22pt" style:font-size-complex="22pt"/>
    </style:style>
    <style:style style:name="T2" style:family="text">
      <style:text-properties fo:font-size="10pt" style:font-size-asian="10pt" style:font-size-complex="10pt"/>
    </style:style>
    <style:style style:name="T3" style:family="text">
      <style:text-properties style:text-underline-style="solid" style:text-underline-width="auto" style:text-underline-color="font-color"/>
    </style:style>
    <style:style style:name="T4" style:family="text">
      <style:text-properties fo:language="es" fo:country="MX"/>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middle" style:vertical-rel="page-content" style:horizontal-pos="center" style:horizontal-rel="page-content" fo:background-color="#ffffff" style:background-transparency="0%" fo:padding="0.026cm" fo:border="none" style:mirror="none" fo:clip="rect(0cm 0cm 0cm 0cm)" draw:luminance="0%" draw:contrast="0%" draw:red="0%" draw:green="0%" draw:blue="0%" draw:gamma="100%" draw:color-inversion="false" draw:image-opacity="100%" draw:color-mode="watermark">
        <style:background-image/>
      </style:graphic-properties>
    </style:style>
    <style:style style:name="fr3"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fo:padding="0.026cm" fo:border="none" style:mirror="none" fo:clip="rect(1.367cm 15.528cm 25.037cm 1.817cm)" draw:luminance="0%" draw:contrast="0%" draw:red="0%" draw:green="0%" draw:blue="0%" draw:gamma="100%" draw:color-inversion="false" draw:image-opacity="100%" draw:color-mode="standard">
        <style:background-image/>
      </style:graphic-properties>
    </style:style>
    <style:page-layout style:name="pm1">
      <style:page-layout-properties fo:page-width="20.999cm" fo:page-height="29.699cm" style:num-format="1" style:print-orientation="portrait" fo:margin-top="0.843cm" fo:margin-bottom="0.843cm" fo:margin-left="0.24cm" fo:margin-right="1.429cm" fo:border="0.018cm solid #0000ff" fo:padding-top="0.388cm" fo:padding-bottom="0.388cm" fo:padding-left="1.058cm" fo:padding-right="0.459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91cm" fo:margin-bottom="1.192cm" style:dynamic-spacing="true"/>
      </style:header-style>
      <style:footer-style>
        <style:header-footer-properties fo:min-height="0.099cm" fo:margin-top="0cm" style:dynamic-spacing="true"/>
      </style:footer-style>
    </style:page-layout>
  </office:automatic-styles>
  <office:master-styles>
    <style:master-page style:name="Standard" style:page-layout-name="pm1">
      <style:header>
        <text:p text:style-name="Standard"><draw:frame draw:style-name="fr1" draw:name="graphics1" text:anchor-type="char" svg:x="14.923cm" svg:y="0.021cm" svg:width="2.538cm" svg:height="2.468cm" draw:z-index="1"><draw:image xlink:href="Pictures/100000000000065B00000630D4173F57.jpg" xlink:type="simple" xlink:show="embed" xlink:actuate="onLoad"/><draw:contour-polygon svg:width="11.478cm" svg:height="11.136cm" svg:viewBox="0 0 11478 11136" draw:points="-36,0 -36,11136 11478,11136 11478,0" draw:recreate-on-edit="false"/></draw:frame><draw:frame draw:style-name="fr2" draw:name="graphics2" text:anchor-type="char" svg:width="17.775cm" svg:height="17.775cm" draw:z-index="5"><draw:image xlink:href="Pictures/10000000000001F6000001F6DAF455F2.jpg" xlink:type="simple" xlink:show="embed" xlink:actuate="onLoad"/></draw:frame> <text:s text:c="31"/><draw:frame draw:style-name="fr3" draw:name="graphics3" text:anchor-type="char" svg:x="0cm" svg:y="-0.019cm" svg:width="2.856cm" svg:height="2.512cm" draw:z-index="3"><draw:image xlink:href="Pictures/10000000000006750000091AD74F9B7F.jpg" xlink:type="simple" xlink:show="embed" xlink:actuate="onLoad"/><draw:contour-polygon svg:width="20.992cm" svg:height="29.312cm" svg:viewBox="0 0 20992 29312" draw:points="-165,0 -165,29312 20992,29312 20992,0" draw:recreate-on-edit="false"/></draw:frame><text:span text:style-name="T1">Port Hacking Dragon Boat Club Inc</text:span></text:p>
        <text:p text:style-name="Standard"><text:span text:style-name="T2"><text:s text:c="38"/></text:span>8a Wonga Rd Yowie Bay NSW 2228 Sydney Australia<text:span text:style-name="T3"> <text:s text:c="2"/></text:span></text:p>
        <text:p text:style-name="Standard"><text:s text:c="32"/>Incorporated under the Associations Incorporation Act 1984</text:p>
        <text:p text:style-name="Standard"><text:s text:c="32"/><text:span text:style-name="T4">Registered No: Y0439331 <text:s text:c="2"/>ABN: 94 617 637 656 <text:s text:c="2"/><text:tab/><text:tab/><text:tab/><text:tab/> <text:tab/><text:tab/><text:tab/><text:tab/> <text:s text:c="6"/></text:span><text:a xlink:type="simple" xlink:href="http://www.porthackingdragonboatclub.com/"><text:span text:style-name="Internet_20_link"><text:span text:style-name="T4">www.porthackingdragonboatclub.com</text:span></text:span></text:a></text:p>
        <text:p text:style-name="P1"/>
        <text:p text:style-name="P1"/>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title>Making a complaint about inappropriate behaviour or unfair treatment</dc:title>
    <meta:initial-creator>User</meta:initial-creator>
    <meta:creation-date>2009-08-21T20:28:00</meta:creation-date>
    <dc:creator>Mary Shannon</dc:creator>
    <dc:date>2009-08-21T20:28:00</dc:date>
    <meta:print-date>2006-02-09T10:53:00</meta:print-date>
    <meta:editing-cycles>2</meta:editing-cycles>
    <meta:editing-duration>PT1M0S</meta:editing-duration>
    <meta:user-defined meta:name="Info 1"/>
    <meta:user-defined meta:name="Info 2"/>
    <meta:user-defined meta:name="Info 3"/>
    <meta:user-defined meta:name="Info 4"/>
    <meta:document-statistic meta:table-count="0" meta:image-count="3" meta:object-count="0" meta:page-count="2" meta:paragraph-count="18" meta:word-count="490" meta:character-count="3131"/>
  </office:meta>
</office:document-meta>
</file>